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6.217708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7.48770833333333cm" style:use-optimal-column-width="true"/>
    </style:style>
    <style:style style:name="co9" style:family="table-column">
      <style:table-column-properties fo:break-before="auto" style:column-width="6.111875cm" style:use-optimal-column-width="true"/>
    </style:style>
    <style:style style:name="co10" style:family="table-column">
      <style:table-column-properties fo:break-before="auto" style:column-width="4.70958333333333cm" style:use-optimal-column-width="true"/>
    </style:style>
    <style:style style:name="co11" style:family="table-column">
      <style:table-column-properties fo:break-before="auto" style:column-width="10.4245833333333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13.5466666666667cm" style:use-optimal-column-width="true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3.7041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number-columns-repeated="16368" table:default-cell-style-name="ce1"/>
        <table:table-row table:style-name="ro1" table:visibility="collapse">
          <table:table-cell office:value-type="string" table:style-name="ce1">
            <text:p>51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8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9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0">
            <text:p>Recomendaciones derechos humanos_Recomendaciones de organismos internacionales de derechos humano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EG81FXXXVC_LTAIPEG81FXXXVC281217</text:p>
          </table:table-cell>
          <table:covered-table-cell table:number-columns-repeated="2"/>
          <table:table-cell office:value-type="string" table:number-columns-spanned="3" table:number-rows-spanned="1" table:style-name="ce11">
            <text:p>El listado de las recomendaciones emitidas por organismos internacionale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1">
            <text:p>471502</text:p>
          </table:table-cell>
          <table:table-cell office:value-type="string" table:style-name="ce1">
            <text:p>471513</text:p>
          </table:table-cell>
          <table:table-cell office:value-type="string" table:style-name="ce1">
            <text:p>471514</text:p>
          </table:table-cell>
          <table:table-cell office:value-type="string" table:style-name="ce1">
            <text:p>471506</text:p>
          </table:table-cell>
          <table:table-cell office:value-type="string" table:style-name="ce1">
            <text:p>471501</text:p>
          </table:table-cell>
          <table:table-cell office:value-type="string" table:style-name="ce1">
            <text:p>471503</text:p>
          </table:table-cell>
          <table:table-cell office:value-type="string" table:style-name="ce1">
            <text:p>471504</text:p>
          </table:table-cell>
          <table:table-cell office:value-type="string" table:style-name="ce1">
            <text:p>471516</text:p>
          </table:table-cell>
          <table:table-cell office:value-type="string" table:style-name="ce1">
            <text:p>471505</text:p>
          </table:table-cell>
          <table:table-cell office:value-type="string" table:style-name="ce1">
            <text:p>471511</text:p>
          </table:table-cell>
          <table:table-cell office:value-type="string" table:style-name="ce1">
            <text:p>471508</text:p>
          </table:table-cell>
          <table:table-cell office:value-type="string" table:style-name="ce1">
            <text:p>471512</text:p>
          </table:table-cell>
          <table:table-cell office:value-type="string" table:style-name="ce1">
            <text:p>471515</text:p>
          </table:table-cell>
          <table:table-cell office:value-type="string" table:style-name="ce1">
            <text:p>471507</text:p>
          </table:table-cell>
          <table:table-cell office:value-type="string" table:style-name="ce1">
            <text:p>471509</text:p>
          </table:table-cell>
          <table:table-cell office:value-type="string" table:style-name="ce1">
            <text:p>471510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">
            <text:p>Tabla Campo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Fecha de emisión de la recomendación</text:p>
          </table:table-cell>
          <table:table-cell office:value-type="string" table:style-name="ce2">
            <text:p>Nombre del caso</text:p>
          </table:table-cell>
          <table:table-cell office:value-type="string" table:style-name="ce2">
            <text:p>Derecho(s) humano(s) violado(s)</text:p>
          </table:table-cell>
          <table:table-cell office:value-type="string" table:style-name="ce2">
            <text:p>Víctima(s)</text:p>
          </table:table-cell>
          <table:table-cell office:value-type="string" table:style-name="ce2">
            <text:p>Órgano emisor de la recomendación (catálogo)</text:p>
          </table:table-cell>
          <table:table-cell office:value-type="string" table:style-name="ce2">
            <text:p>Fundamento del caso o procedimiento</text:p>
          </table:table-cell>
          <table:table-cell office:value-type="string" table:style-name="ce2">
            <text:p>Etapa en la que se encuentra</text:p>
          </table:table-cell>
          <table:table-cell office:value-type="string" table:style-name="ce2">
            <text:p>Hipervínculo al informe, sentencia, resolución y/ o recomendación</text:p>
          </table:table-cell>
          <table:table-cell office:value-type="string" table:style-name="ce2">
            <text:p>Hipervínculo ficha técnica completa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6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3-31T00:00:00" table:style-name="ce3">
            <text:p>31/03/2022</text:p>
          </table:table-cell>
          <table:table-cell table:style-name="ce1"/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table:style-name="ce1"/>
          <table:table-cell office:value-type="string" table:style-name="ce1">
            <text:p>No Dato</text:p>
          </table:table-cell>
          <table:table-cell office:value-type="string" table:style-name="ce1">
            <text:p>No Dato</text:p>
          </table:table-cell>
          <table:table-cell office:value-type="string" table:style-name="ce1">
            <text:p>https://drive.google.com/file/d/1sAHAtC13_7XJLiTFednpZOzcYWqdG3eH/view?usp=sharing</text:p>
          </table:table-cell>
          <table:table-cell office:value-type="string" table:style-name="ce1">
            <text:p>https://drive.google.com/file/d/1sAHAtC13_7XJLiTFednpZOzcYWqdG3eH/view?usp=sharing</text:p>
          </table:table-cell>
          <table:table-cell office:value-type="string" table:style-name="ce1">
            <text:p>Unidad de Asuntos Jurídicos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2-05-01T00:00:00" table:style-name="ce3">
            <text:p>01/05/2022</text:p>
          </table:table-cell>
          <table:table-cell table:number-columns-repeated="16369" table:style-name="ce1"/>
        </table:table-row>
        <table:table-row table:number-rows-repeated="193" table:style-name="ro1">
          <table:table-cell table:number-columns-repeated="7"/>
          <table:table-cell table:number-columns-repeated="16377" table:style-name="ce1"/>
        </table:table-row>
        <table:table-row table:number-rows-repeated="1048375" table:style-name="ro1">
          <table:table-cell table:number-columns-repeated="16384"/>
        </table:table-row>
      </table:table>
      <table:table table:name="Hidden_1" table:style-name="ta1">
        <table:table-column table:style-name="co16" table:number-columns-repeated="16384" table:default-cell-style-name="ce1"/>
        <table:table-row table:style-name="ro1">
          <table:table-cell office:value-type="string" table:style-name="ce1">
            <text:p>Comité contra las Desapariciones Forza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ité Derechos Económicos, Sociales y Cultu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ité de los Derechos del Niñ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ité de los Derechos Huma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ité Eliminación Discriminación Ra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ité contra la Tor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ité Eliminación Discriminación contra la Muj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ité Protección Derechos Migratorios yFamili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comité Prevención de Tor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upo de Trabajo Desapariciones Forza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upo de Trabajo Detención Arbitr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contra Tortu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Venta de Niñ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traslado ProductosDesechosToxic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Ejecuciones Extrajudi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Independencia Magistr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Derechos Humanos Migr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Vivienda Adecu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presentante General Desplazados inter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Derechos Humanos Indígen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Violencia contra Muj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Derecho a la Educ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Derecho Libertad Expres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 Especial Derecho Aliment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stema Interamericano de Derechos Huma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isión Interamericana Derechos Huma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rte Interamericana Derechos Huma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ía Especial Derechos Trabajadores Mig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ía Especial Libertad de Expres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ía Especial Asuntos de la Muj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ía Especial Derech Pers Privadas Libert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ía Derechos Personas LGBT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ía Derechos Personas Afro-descendi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ía Derechos Pueblos Indígen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ía Defensores(ras) Derechos Huma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latoría Derechos de la Niñe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o (especifique)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named-expressions>
        <table:named-range table:name="Hidden_17" table:cell-range-address="Hidden_1.$A$1:Hidden_1.$A$37" table:base-cell-address="Hidden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Odemaris</dc:creator>
    <meta:creation-date>2022-04-28T13:12:48Z</meta:creation-date>
    <dc:date>2022-05-23T18:03:09Z</dc:date>
  </office:meta>
</office:document-meta>
</file>